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ce64b" officeooo:paragraph-rsid="001ce64b" style:font-size-asian="14pt" style:font-size-complex="14pt"/>
    </style:style>
    <style:style style:name="P2" style:family="paragraph" style:parent-style-name="Standard">
      <style:text-properties style:font-name="Arial" fo:font-size="14pt" officeooo:rsid="001ce64b" officeooo:paragraph-rsid="001e2294" style:font-size-asian="14pt" style:font-size-complex="14pt"/>
    </style:style>
    <style:style style:name="P3" style:family="paragraph" style:parent-style-name="Standard">
      <style:text-properties style:font-name="Arial" fo:font-size="14pt" officeooo:rsid="001ce64b" officeooo:paragraph-rsid="001e938c" style:font-size-asian="14pt" style:font-size-complex="14pt"/>
    </style:style>
    <style:style style:name="P4" style:family="paragraph" style:parent-style-name="Standard">
      <style:text-properties style:font-name="Arial" fo:font-size="14pt" officeooo:rsid="0021fe96" officeooo:paragraph-rsid="0021fe96" style:font-size-asian="14pt" style:font-size-complex="14pt"/>
    </style:style>
    <style:style style:name="P5" style:family="paragraph" style:parent-style-name="Standard">
      <style:text-properties style:font-name="Arial" fo:font-size="14pt" officeooo:rsid="00222e71" officeooo:paragraph-rsid="00222e71" style:font-size-asian="14pt" style:font-size-complex="14pt"/>
    </style:style>
    <style:style style:name="P6" style:family="paragraph" style:parent-style-name="Standard">
      <style:text-properties style:font-name="Arial" fo:font-size="14pt" officeooo:rsid="0024e3ee" officeooo:paragraph-rsid="0024e3ee" style:font-size-asian="14pt" style:font-size-complex="14pt"/>
    </style:style>
    <style:style style:name="P7" style:family="paragraph" style:parent-style-name="Standard">
      <style:text-properties style:font-name="Arial" fo:font-size="14pt" officeooo:rsid="00265a6a" officeooo:paragraph-rsid="00265a6a" style:font-size-asian="14pt" style:font-size-complex="14pt"/>
    </style:style>
    <style:style style:name="P8" style:family="paragraph" style:parent-style-name="Standard">
      <style:text-properties style:font-name="Arial" fo:font-size="14pt" officeooo:rsid="002834b9" officeooo:paragraph-rsid="002834b9" style:font-size-asian="14pt" style:font-size-complex="14pt"/>
    </style:style>
    <style:style style:name="T1" style:family="text">
      <style:text-properties officeooo:rsid="001e2294"/>
    </style:style>
    <style:style style:name="T2" style:family="text">
      <style:text-properties officeooo:rsid="001e938c"/>
    </style:style>
    <style:style style:name="T3" style:family="text">
      <style:text-properties officeooo:rsid="002402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iew all files in Code – do we need ORFs without D<text:span text:style-name="T1">a</text:span>mPs?</text:p>
      <text:p text:style-name="P8">(There appears to be different ORF files in the REMc folder, and no mention of “Remy DamPs”).</text:p>
      <text:p text:style-name="P2"><text:span text:style-name="T1">How do we specify if DAmPs or not?</text:span></text:p>
      <text:p text:style-name="P3"><text:span text:style-name="T1">Which of the scripts get used? What are the different folders for?</text:span></text:p>
      <text:p text:style-name="P3"/>
      <text:p text:style-name="P3"><text:span text:style-name="T2">In Documentation, add Sean’s QHTCP manual? We need to link and annotate how John R’s system addresses his scripts and simplifies his system.</text:span></text:p>
      <text:p text:style-name="P3"/>
      <text:p text:style-name="P4">Consider running REMc old fashioned way in local user to see if results are the same.</text:p>
      <text:p text:style-name="P4"/>
      <text:p text:style-name="P5">What files need to be in the Studies Q-HTCP folder other than the individual studies (<text:span text:style-name="T3">which of the </text:span>files at the bottom <text:span text:style-name="T3">in the current StudiesQHTCP folder).</text:span></text:p>
      <text:p text:style-name="P5"/>
      <text:p text:style-name="P6">GTF produces an empty tsv file, called “=.tsv”.</text:p>
      <text:p text:style-name="P6"/>
      <text:p text:style-name="P7">What is the REMcJava folder? It was not in the ‘template’, but was in Anya’s Trial2, so is it created during analysis?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5T20:12:38.325885990</meta:creation-date>
    <meta:generator>LibreOffice/5.3.6.1$Linux_X86_64 LibreOffice_project/30$Build-1</meta:generator>
    <dc:date>2023-06-25T22:03:33.919945893</dc:date>
    <meta:editing-duration>PT1H28M40S</meta:editing-duration>
    <meta:editing-cycles>10</meta:editing-cycles>
    <meta:document-statistic meta:table-count="0" meta:image-count="0" meta:object-count="0" meta:page-count="1" meta:paragraph-count="9" meta:word-count="144" meta:character-count="795" meta:non-whitespace-character-count="659"/>
  </office:meta>
</office:document-meta>
</file>